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1.693cm" fo:margin-left="-0.191cm" table:align="left" style:writing-mode="lr-tb"/>
    </style:style>
    <style:style style:name="Πίνακας1.A" style:family="table-column">
      <style:table-column-properties style:column-width="4.191cm"/>
    </style:style>
    <style:style style:name="Πίνακας1.B" style:family="table-column">
      <style:table-column-properties style:column-width="7.502cm"/>
    </style:style>
    <style:style style:name="Πίνακας1.1" style:family="table-row">
      <style:table-row-properties style:min-row-height="1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0.16cm" fo:margin-right="0cm" fo:text-indent="1.27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US" style:font-size-asian="11pt" style:font-size-complex="11pt"/>
    </style:style>
    <style:style style:name="P7" style:family="paragraph" style:parent-style-name="Standard">
      <style:text-properties fo:font-size="11pt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GB" style:font-size-asian="11pt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6" style:family="text">
      <style:text-properties fo:font-size="11pt" fo:font-style="italic" style:font-size-asian="11pt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 style:language-complex="hi" style:country-complex="IN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ΑΙΤΗΣΗ ΣΥΜΜΕΤΟΧΗΣ <text:tab/><text:tab/><text:tab/><text:tab/><text:tab/></text:span><text:span text:style-name="T2">ΠΡΟΣ ΔΗΜΟ ΛΑΡΙΣΑΙΩΝ</text:span></text:p>
      <text:p text:style-name="Standard"><text:span text:style-name="T11">ΣΤΟ </text:span><text:span text:style-name="T10">ΠΑΖΑΡΙ ΛΑΡΙΣΑΣ </text:span><text:span text:style-name="T11">2023</text:span><text:span text:style-name="T2"><text:tab/></text:span></text:p>
      <text:p text:style-name="P1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ΕΠΩΝΥΜΙΑ-ΟΝ/ΜΟ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4"/>
            <text:p text:style-name="P3">ΟΝΟΜΑ ΠΑΤΡΟΣ:</text:p>
          </table:table-cell>
          <table:table-cell table:style-name="Πίνακας1.A1" office:value-type="string">
            <text:p text:style-name="P5"/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>Δ/ΝΣΗ ΕΠΑΓ/ΚΗΣ ΣΤΕΓΗΣ </text:p>
            <text:p text:style-name="P2">(Δ/νση/ΤΚ/Πόλη)</text:p>
            <text:p text:style-name="P2"/>
          </table:table-cell>
          <table:table-cell table:style-name="Πίνακας1.A1" office:value-type="string">
            <text:p text:style-name="P5"/>
            <text:p text:style-name="Standard">_________________________________</text:p>
            <text:p text:style-name="Standard"/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>Δ/ΝΣΗ ΟΙΚΙΑΣ</text:p>
            <text:p text:style-name="P2">(Δ/νση/ΤΚ/Πόλη)</text:p>
            <text:p text:style-name="P2"/>
            <text:p text:style-name="P2"/>
            <text:p text:style-name="P2"/>
          </table:table-cell>
          <table:table-cell table:style-name="Πίνακας1.A1" office:value-type="string">
            <text:p text:style-name="P5"/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2">ΕΠΑΓΓΕΛΜΑ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2">Α.Φ.Μ.:</text:p>
          </table:table-cell>
          <table:table-cell table:style-name="Πίνακας1.A1" office:value-type="string"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2">Δ.Ο.Υ.:</text:p>
          </table:table-cell>
          <table:table-cell table:style-name="Πίνακας1.A1" office:value-type="string"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2">Α.Δ.Τ.:</text:p>
            <text:p text:style-name="P2"/>
          </table:table-cell>
          <table:table-cell table:style-name="Πίνακας1.A1" office:value-type="string">
            <text:p text:style-name="Standard">_________________________________</text:p>
          </table:table-cell>
        </table:table-row>
        <table:table-row table:style-name="Πίνακας1.1">
          <table:table-cell table:style-name="Πίνακας1.A1" office:value-type="string">
            <text:p text:style-name="P2">ΤΗΛΕΦΩΝΟ:</text:p>
            <text:p text:style-name="P2"/>
            <text:p text:style-name="P2">ΚΙΝΗΤΟ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Standard"><text:span text:style-name="T4">E</text:span><text:span text:style-name="T3">-</text:span><text:span text:style-name="T4">MAIL</text:span><text:span text:style-name="T3">:</text:span>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>ΑΡ.ΧΩΡΩΝ:</text:p>
            <text:p text:style-name="P2"/>
            <text:p text:style-name="P2"/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</table:table-cell>
        </table:table-row>
        <table:table-row table:style-name="Πίνακας1.1">
          <table:table-cell table:style-name="Πίνακας1.A1" office:value-type="string">
            <text:p text:style-name="P5"/>
            <text:p text:style-name="P2"/>
            <text:p text:style-name="P6"/>
            <text:p text:style-name="P2">ΕΙΔΟΣ ΕΜΠ/ΤΟΣ:</text:p>
          </table:table-cell>
          <table:table-cell table:style-name="Πίνακας1.A1" office:value-type="string"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  <text:p text:style-name="Standard">_________________________________</text:p>
            <text:p text:style-name="Standard"/>
            <text:p text:style-name="Standard">_________________________________</text:p>
          </table:table-cell>
        </table:table-row>
      </table:table>
      <text:p text:style-name="Standard"/>
      <text:p text:style-name="Standard">ΤΡΑΠΕΖΑ ΠΕΙΡΑΙΩΣ (Υποκατάστημα Λάρισας)<text:tab/><text:tab/><text:tab/><text:tab/>Ο/Η ΑΙΤΩΝ/ΑΙΤΟΥΣΑ</text:p>
      <text:p text:style-name="Standard">ΑΡ.ΛΟΓΑΡΙΑΣΜΟΥ: <text:span text:style-name="T9">5614059384216</text:span><text:tab/><text:tab/><text:tab/><text:tab/><text:tab/></text:p>
      <text:p text:style-name="Standard"><text:span text:style-name="T7">IBAN</text:span>:<text:tab/><text:span text:style-name="T8">GR</text:span><text:span text:style-name="T9">95 0172 6140 0056 1405 9384 216</text:span><text:tab/><text:tab/></text:p>
      <text:p text:style-name="Standard"/>
      <text:p text:style-name="P8"/>
      <text:p text:style-name="Standard"><text:tab/><text:tab/><text:tab/><text:tab/><text:tab/><text:tab/><text:tab/><text:tab/><text:tab/><text:tab/><text:tab/>(υπογραφή) <text:s text:c="5"/></text:p>
      <text:p text:style-name="P7"/>
      <text:p text:style-name="Standard"><text:span text:style-name="T5">Προσοχή</text:span><text:span text:style-name="T6">: Τα στοιχεία να αναγράφονται όπως Άδεια επιχείρησης – Απόδειξη Ταμειακής Μηχανή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Προεπιλεγμένη_20_γραμματοσειρά" style:display-name="Προεπιλεγμένη γραμματοσειρά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ΑΙΤΗΣΗ ΣΥΜΜΕΤΟΧΗΣ </dc:title>
    <dc:subject/>
    <meta:keyword/>
    <meta:initial-creator>ΔΗΜΟΣ ΛΑΡΙΣΑΙΩΝ</meta:initial-creator>
    <meta:creation-date>1995-11-21T18:41:00</meta:creation-date>
    <dc:date>2023-08-01T09:57:06.979000000</dc:date>
    <meta:print-date>1995-11-21T17:41:00</meta:print-date>
    <meta:editing-cycles>3</meta:editing-cycles>
    <meta:editing-duration>PT18M42S</meta:editing-duration>
    <meta:generator>LibreOffice/6.3.4.2$Windows_x86 LibreOffice_project/60da17e045e08f1793c57c00ba83cdfce946d0aa</meta:generator>
    <meta:document-statistic meta:table-count="1" meta:image-count="0" meta:object-count="0" meta:page-count="1" meta:paragraph-count="43" meta:word-count="78" meta:character-count="1178" meta:non-whitespace-character-count="1108"/>
  </office:meta>
</office:document-meta>
</file>