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 fo:language="en" fo:country="US"/>
    </style:style>
    <style:style style:name="P14" style:parent-style-name="Βασικό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19" style:parent-style-name="Βασικό" style:family="paragraph">
      <style:paragraph-properties fo:text-align="justify"/>
    </style:style>
    <style:style style:name="T2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Calibri" style:font-name-complex="Calibri" style:text-position="super 63.6%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23" style:parent-style-name="Βασικό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6" style:parent-style-name="Προεπιλεγμένηγραμματοσειρά" style:family="text">
      <style:text-properties style:font-name="Calibri" style:font-name-complex="Calibri" style:text-position="super 63.6%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31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Βασικό" style:family="paragraph">
      <style:paragraph-properties fo:text-align="justify"/>
    </style:style>
    <style:style style:name="T4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5" style:parent-style-name="Βασικό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9" style:parent-style-name="Βασικό" style:family="paragraph">
      <style:paragraph-properties fo:text-align="justify"/>
    </style:style>
    <style:style style:name="T5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57" style:parent-style-name="Βασικό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63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Βασικό" style:family="paragraph">
      <style:paragraph-properties fo:text-align="justify"/>
    </style:style>
    <style:style style:name="T6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7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73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Βασικό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8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Βασικό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3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Βασικό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Βασικό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Βασικό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Βασικό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Βασικό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Βασικό" style:list-style-name="LFO1" style:family="paragraph">
      <style:paragraph-properties fo:text-align="justify"/>
    </style:style>
    <style:style style:name="T9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ΕΛΛΗΝΙΚΗ ΔΗΜΟΚΡΑΤΙΑ</text:p>
      <text:p text:style-name="P2"><text:span text:style-name="T3"><text:s/>ΔΗΜΟΣ <text:s/>ΛΑΡΙΣΑΙΩΝ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ΛΑΡΙΣΑ//</text:span><text:span text:style-name="T12">202</text:span><text:span text:style-name="T13">[.]</text:span></text:p>
      <text:p text:style-name="P14"><text:span text:style-name="T15"><text:s/></text:span><text:span text:style-name="T16">Δ/ΝΣΗ<text:s/></text:span><text:span text:style-name="T17">ΔΗΜΟΤΙΚΗΣ ΑΣΤΥΝΟΜΙΑΣ</text:span><text:span text:style-name="T18"><text:s/></text:span></text:p>
      <text:p text:style-name="P19"><text:span text:style-name="T20"><text:s text:c="2"/>ΟΙΚΟΝΟΜΟΥ ΕΞ. ΟΙΚΟΝΟΜΩΝ 8</text:span><text:span text:style-name="T21">Α</text:span><text:span text:style-name="T22"><text:s/>&amp; ΡΟΥΣΒΕΛΤ</text:span></text:p>
      <text:p text:style-name="P23"><text:span text:style-name="T24"><text:s text:c="2"/></text:span><text:span text:style-name="T25">2</text:span><text:span text:style-name="T26">ος</text:span><text:span text:style-name="T27"><text:s text:c="2"/>ΟΡΟΦΟΣ <text:s/>τηλ. 241</text:span><text:span text:style-name="T28">0</text:span><text:span text:style-name="T29">-</text:span><text:span text:style-name="T30">680206</text:span></text:p>
      <text:p text:style-name="P31"/>
      <text:p text:style-name="P32"/>
      <text:p text:style-name="P33"/>
      <text:p text:style-name="P34"/>
      <text:p text:style-name="P35">ΑΙΤΗΣΗ<text:s/>ΧΟΡΗΓΗΣΗΣ ΑΔΕΙΑΣ ΣΤΑΘΜΕΥΣΗΣ</text:p>
      <text:p text:style-name="P36">ΓΙΑ<text:s/>ΜΟΝΙΜΟΥΣ<text:s/>ΚΑΤΟΙΚΟΥΣ</text:p>
      <text:p text:style-name="P37"/>
      <text:p text:style-name="P38"/>
      <text:p text:style-name="P39"/>
      <text:p text:style-name="P40"/>
      <text:p text:style-name="P41"><text:span text:style-name="T42">Ο κάτωθι υπογεγραμμένος</text:span><text:span text:style-name="T43"><text:s/></text:span><text:span text:style-name="T44">[ ]</text:span></text:p>
      <text:p text:style-name="P45"><text:span text:style-name="T46">μόνιμος <text:s/>κάτοικος Λάρισας, οδού</text:span><text:span text:style-name="T47"><text:s/></text:span><text:span text:style-name="T48">[ ]</text:span></text:p>
      <text:p text:style-name="P49"><text:span text:style-name="T50">ζητώ να μου χορηγηθεί<text:s/></text:span><text:span text:style-name="T51">κάρτα στάθμευσης μονίμου κατοίκου</text:span><text:span text:style-name="T52"><text:s/>,για το Ι.Χ αυτοκίνητο μου</text:span><text:span text:style-name="T53">,</text:span><text:span text:style-name="T54"><text:s/>με αριθμό κυκλοφορίας</text:span><text:span text:style-name="T55"><text:s/></text:span><text:span text:style-name="T56">[ ]</text:span></text:p>
      <text:p text:style-name="P57"><text:span text:style-name="T58">Για οποιοδήποτε πρόβλημα <text:s/>ή πρόσθετη <text:s/>πληροφορία,</text:span><text:span text:style-name="T59"><text:s/></text:span><text:span text:style-name="T60">μπορείτε να επικοινωνήσετε μαζί μου στο τηλ</text:span><text:span text:style-name="T61">έφωνο<text:s/></text:span><text:span text:style-name="T62">[ ]</text:span></text:p>
      <text:p text:style-name="P63"/>
      <text:p text:style-name="P64"><text:span text:style-name="T65">Γνωρίζω ότι η κάρτα αυτή ισχύει για</text:span><text:span text:style-name="T66"><text:s/>δωρεάν στάθμευση στην μπλε ζώνη</text:span><text:span text:style-name="T67">,</text:span><text:span text:style-name="T68"><text:s/></text:span><text:span text:style-name="T69">με μειωμένο τιμολόγιο στην πράσινη ζώνη, ενώ<text:s/></text:span><text:span text:style-name="T70">δεν</text:span><text:span text:style-name="T71"><text:s/>ισχύει για<text:s/></text:span><text:span text:style-name="T72"><text:s/>την πορτοκαλί ζώνη.</text:span></text:p>
      <text:p text:style-name="P73"/>
      <text:p text:style-name="P74"/>
      <text:p text:style-name="P75"/>
      <text:p text:style-name="P76"/>
      <text:p text:style-name="P77">Ο ΑΙΤΩΝ / Η ΑΙΤΟΥΣΑ</text:p>
      <text:p text:style-name="P78"/>
      <text:p text:style-name="P79"/>
      <text:p text:style-name="P80"/>
      <text:p text:style-name="P81"/>
      <text:p text:style-name="P82">[ΕΠΩΝΥΜΟ-ΟΝΟΜΑ]</text:p>
      <text:p text:style-name="P83"/>
      <text:p text:style-name="P84"/>
      <text:p text:style-name="P85">ΔΙΚΑΙΟΛΟΓΗΤΙΚΑ ΠΟΥ ΑΠΑΙΤΟΥΝΤΑΙ ΓΙΑ ΤΗΝ ΕΚΔΟΣΗ<text:s/>ΚΑΡΤΑΣ ΣΤΑΘΜΕΥΣΗΣ ΜΟΝΙΜΩΝ ΚΑΤΟΙΚΩΝ</text:p>
      <text:p text:style-name="P86"/>
      <text:list text:style-name="LFO1" text:continue-numbering="true">
        <text:list-item>
          <text:p text:style-name="P87">Απλό αντίγραφο της άδειας κυκλοφορίας <text:s/>του οχήματος ,στην οποία αναγράφεται η διεύθυνση<text:s/>του κατόχου .</text:p>
        </text:list-item>
        <text:list-item>
          <text:p text:style-name="P88">Απλό<text:s/>αντίγραφο του συμβολαίου κατοικίας ,στο οποίο θα φαίνεται ότι ο χώρος χρησιμοποιείται<text:s/>ως<text:s/><text:s/>κατοικία (δε<text:s/>δίνεται κάρτα μόνιμων<text:s/>κατοίκων ,σε επαγγελματικές <text:s/>ή μικτές χρήσεις ).</text:p>
        </text:list-item>
        <text:list-item>
          <text:p text:style-name="P89">Ένα αντίγραφο πρόσφατου λογαριασμού (εκ των ΔΕΥΑΛ,<text:s/>ΔΕΗ,<text:s/>ΟΤΕ <text:s/>),στο οποίο να αναγράφεται η σημερινή διεύθυνση κατοικίας.</text:p>
        </text:list-item>
        <text:list-item>
          <text:p text:style-name="P90"><text:span text:style-name="T91">Μια υπεύθυνη δήλωση του Ν 1599 /1986 ,στην οποία θα δηλώνεται η τρέχουσα διεύθυνση κατοικίας ,ότι τα στοιχεία που προσκομίστηκαν είναι αληθ</text:span><text:span text:style-name="T92">ή<text:s/></text:span><text:span text:style-name="T93">και ότι δεν διαθέτει ο αιτών χώρο στάθμευσης παρά την οδό(</text:span><text:span text:style-name="T94">parking</text:span><text:span text:style-name="T95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άρτηςεγγράφου" style:display-name="Χάρτης εγγράφου" style:family="paragraph" style:parent-style-name="Βασικό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ΔΗΜΟΣ  ΛΑΡΙΣΑΣ                                                                                            ΛΑΡΙΣΑ        /     /2003</dc:title>
    <dc:subject/>
    <meta:initial-creator>QUEST USER</meta:initial-creator>
    <dc:creator>Hewlett-Packard Company</dc:creator>
    <meta:creation-date>2020-12-01T13:36:00Z</meta:creation-date>
    <dc:date>2020-12-01T13:36:00Z</dc:date>
    <meta:print-date>2019-12-10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392" meta:row-count="9" meta:non-whitespace-character-count="1177"/>
  </office:meta>
</office:document-meta>
</file>