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5" style:family="table">
      <style:table-properties style:width="17.873cm" table:align="center" style:writing-mode="lr-tb"/>
    </style:style>
    <style:style style:name="Πίνακας15.A" style:family="table-column">
      <style:table-column-properties style:column-width="8.137cm"/>
    </style:style>
    <style:style style:name="Πίνακας15.B" style:family="table-column">
      <style:table-column-properties style:column-width="9.737cm"/>
    </style:style>
    <style:style style:name="Πίνακας15.1" style:family="table-row">
      <style:table-row-properties style:min-row-height="7.855cm" fo:keep-together="auto"/>
    </style:style>
    <style:style style:name="Πίνακας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6" style:family="table">
      <style:table-properties style:width="17.805cm" fo:margin-left="0.018cm" table:align="left" style:writing-mode="lr-tb"/>
    </style:style>
    <style:style style:name="Πίνακας16.A" style:family="table-column">
      <style:table-column-properties style:column-width="6.8cm"/>
    </style:style>
    <style:style style:name="Πίνακας16.B" style:family="table-column">
      <style:table-column-properties style:column-width="11.005cm"/>
    </style:style>
    <style:style style:name="Πίνακας16.1" style:family="table-row">
      <style:table-row-properties style:min-row-height="1.087cm" fo:keep-together="auto"/>
    </style:style>
    <style:style style:name="Πίνακας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1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6.2" style:family="table-row">
      <style:table-row-properties style:min-row-height="3.011cm" fo:keep-together="auto"/>
    </style:style>
    <style:style style:name="Πίνακας16.3" style:family="table-row">
      <style:table-row-properties style:min-row-height="3.503cm" fo:keep-together="auto"/>
    </style:style>
    <style:style style:name="P1" style:family="paragraph" style:parent-style-name="Heading_20_2">
      <style:paragraph-properties fo:margin-top="0.423cm" fo:margin-bottom="0.423cm" loext:contextual-spacing="false" fo:break-before="page"/>
      <style:text-properties officeooo:paragraph-rsid="0001600b"/>
    </style:style>
    <style:style style:name="P2" style:family="paragraph" style:parent-style-name="Standard">
      <style:text-properties fo:font-size="10pt" fo:language="el" fo:country="GR" officeooo:paragraph-rsid="0001600b" style:font-name-asian="Calibri" style:font-size-asian="10pt" style:font-size-complex="10pt" style:font-weight-complex="bold"/>
    </style:style>
    <style:style style:name="P3" style:family="paragraph" style:parent-style-name="Standard">
      <style:text-properties fo:font-size="10pt" fo:language="el" fo:country="GR" officeooo:paragraph-rsid="0001600b" style:font-name-asian="Calibri" style:font-size-asian="10pt" style:font-size-complex="10pt"/>
    </style:style>
    <style:style style:name="P4" style:family="paragraph" style:parent-style-name="Standard">
      <style:text-properties fo:font-size="10pt" fo:language="el" fo:country="GR" style:text-underline-style="solid" style:text-underline-width="auto" style:text-underline-color="font-color" fo:font-weight="bold" officeooo:paragraph-rsid="0001600b" style:font-name-asian="Calibri" style:font-size-asian="10pt" style:font-weight-asian="bold" style:font-size-complex="10pt"/>
    </style:style>
    <style:style style:name="P5" style:family="paragraph" style:parent-style-name="Standard">
      <style:text-properties officeooo:paragraph-rsid="0001600b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fo:font-size="10pt" fo:language="el" fo:country="GR" fo:font-weight="bold" officeooo:paragraph-rsid="0001600b" style:font-name-asian="Calibri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0pt" fo:language="el" fo:country="GR" fo:font-weight="bold" officeooo:paragraph-rsid="0001600b" style:font-name-asian="Calibri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orphans="0" fo:widows="0"/>
      <style:text-properties fo:font-size="10pt" fo:language="el" fo:country="GR" officeooo:paragraph-rsid="0001600b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font-size="10pt" fo:language="el" fo:country="GR" officeooo:paragraph-rsid="0001600b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size="10pt" fo:language="el" fo:country="GR" officeooo:paragraph-rsid="0001600b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fo:font-size="10pt" fo:language="el" fo:country="GR" officeooo:paragraph-rsid="0001600b" style:font-name-asian="Calibri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officeooo:paragraph-rsid="0001600b" style:font-name-asian="Calibri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officeooo:paragraph-rsid="0001600b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language="de" fo:country="DE" fo:font-weight="bold" officeooo:paragraph-rsid="0001600b" style:font-name-asian="Calibri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language="de" fo:country="DE" fo:font-weight="bold" officeooo:paragraph-rsid="0001600b" style:font-name-asian="Calibri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fo:language="en" fo:country="US" fo:font-weight="bold" officeooo:paragraph-rsid="0001600b" style:font-name-asian="Calibri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orphans="0" fo:widows="0"/>
      <style:text-properties officeooo:paragraph-rsid="0001600b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01600b"/>
    </style:style>
    <style:style style:name="P19" style:family="paragraph" style:parent-style-name="Standard">
      <style:paragraph-properties fo:margin-left="0cm" fo:margin-right="-0.191cm" fo:margin-top="0cm" fo:margin-bottom="0cm" loext:contextual-spacing="false" fo:text-align="start" style:justify-single-word="false" fo:orphans="0" fo:widows="0" fo:text-indent="0cm" style:auto-text-indent="false"/>
      <style:text-properties fo:font-size="10pt" officeooo:paragraph-rsid="0001600b" fo:background-color="transparent" style:font-size-asian="10pt" style:font-size-complex="10pt"/>
    </style:style>
    <style:style style:name="P20" style:family="paragraph" style:parent-style-name="Standard">
      <style:paragraph-properties fo:margin-top="0.423cm" fo:margin-bottom="0cm" loext:contextual-spacing="false"/>
      <style:text-properties officeooo:paragraph-rsid="0001600b"/>
    </style:style>
    <style:style style:name="P21" style:family="paragraph" style:parent-style-name="Standard">
      <style:paragraph-properties fo:margin-top="0.212cm" fo:margin-bottom="0cm" loext:contextual-spacing="false"/>
      <style:text-properties officeooo:paragraph-rsid="0001600b" fo:background-color="transparent"/>
    </style:style>
    <style:style style:name="P22" style:family="paragraph" style:parent-style-name="Standard">
      <style:paragraph-properties fo:margin-top="0.212cm" fo:margin-bottom="0cm" loext:contextual-spacing="false"/>
      <style:text-properties officeooo:paragraph-rsid="0001600b"/>
    </style:style>
    <style:style style:name="P23" style:family="paragraph" style:parent-style-name="Standard">
      <style:paragraph-properties fo:margin-top="0.423cm" fo:margin-bottom="0.423cm" loext:contextual-spacing="false"/>
      <style:text-properties officeooo:paragraph-rsid="0001600b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font-size="9pt" fo:language="el" fo:country="GR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/>
    </style:style>
    <style:style style:name="P26" style:family="paragraph" style:parent-style-name="Standard">
      <style:paragraph-properties fo:margin-top="0.212cm" fo:margin-bottom="0.212cm" loext:contextual-spacing="false"/>
      <style:text-properties officeooo:paragraph-rsid="0001600b" fo:background-color="transparent"/>
    </style:style>
    <style:style style:name="P27" style:family="paragraph" style:parent-style-name="Standard">
      <style:paragraph-properties fo:margin-top="0.423cm" fo:margin-bottom="0.212cm" loext:contextual-spacing="false"/>
      <style:text-properties fo:language="el" fo:country="GR" fo:font-weight="bold" officeooo:paragraph-rsid="0001600b" style:font-name-asian="Calibri" style:font-weight-asian="bold"/>
    </style:style>
    <style:style style:name="P28" style:family="paragraph" style:parent-style-name="Standard">
      <style:paragraph-properties fo:margin-top="0.423cm" fo:margin-bottom="0.212cm" loext:contextual-spacing="false"/>
      <style:text-properties fo:font-size="10pt" fo:language="el" fo:country="GR" style:text-underline-style="solid" style:text-underline-width="auto" style:text-underline-color="font-color" fo:font-weight="bold" officeooo:paragraph-rsid="0001600b" style:font-name-asian="Calibri" style:font-size-asian="10pt" style:font-weight-asian="bold" style:font-size-complex="10pt"/>
    </style:style>
    <style:style style:name="T1" style:family="text">
      <style:text-properties style:font-size-complex="12pt"/>
    </style:style>
    <style:style style:name="T2" style:family="text">
      <style:text-properties fo:font-size="11pt" fo:font-weight="normal" style:font-size-asian="11pt" style:font-weight-asian="normal" style:font-size-complex="12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officeooo:rsid="0019e345" fo:background-color="transparent" loext:char-shading-value="0" style:font-weight-asian="bold"/>
    </style:style>
    <style:style style:name="T5" style:family="text">
      <style:text-properties fo:language="el" fo:country="GR"/>
    </style:style>
    <style:style style:name="T6" style:family="text">
      <style:text-properties fo:language="el" fo:country="GR" officeooo:rsid="0019e345"/>
    </style:style>
    <style:style style:name="T7" style:family="text">
      <style:text-properties fo:language="el" fo:country="GR" style:font-name-asian="Calibri"/>
    </style:style>
    <style:style style:name="T8" style:family="text">
      <style:text-properties fo:language="el" fo:country="GR" officeooo:rsid="0032d28e" style:font-name-asian="Calibri"/>
    </style:style>
    <style:style style:name="T9" style:family="text">
      <style:text-properties officeooo:rsid="0032d28e"/>
    </style:style>
    <style:style style:name="T10" style:family="text">
      <style:text-properties fo:language="en" fo:country="US" style:font-name-asian="Calibri"/>
    </style:style>
    <style:style style:name="T11" style:family="text">
      <style:text-properties fo:font-size="10pt" fo:language="de" fo:country="DE" style:font-name-asian="Calibri" style:font-size-asian="10pt" style:font-size-complex="10pt"/>
    </style:style>
    <style:style style:name="T12" style:family="text">
      <style:text-properties fo:font-size="10pt" fo:language="en" fo:country="US" style:font-name-asian="Calibri" style:font-size-asian="10pt" style:font-size-complex="10pt"/>
    </style:style>
    <style:style style:name="T13" style:family="text">
      <style:text-properties fo:font-size="10pt" fo:language="en" fo:country="US" officeooo:rsid="0019e345" style:font-name-asian="Calibri" style:font-size-asian="10pt" style:font-size-complex="10pt"/>
    </style:style>
    <style:style style:name="T14" style:family="text">
      <style:text-properties fo:font-size="10pt" fo:language="en" fo:country="US" fo:font-weight="bold" style:font-name-asian="Calibri" style:font-size-asian="10pt" style:font-weight-asian="bold" style:font-size-complex="10pt"/>
    </style:style>
    <style:style style:name="T15" style:family="text">
      <style:text-properties fo:font-size="10pt" fo:language="el" fo:country="GR" fo:font-weight="bold" style:font-name-asian="Calibri" style:font-size-asian="10pt" style:font-weight-asian="bold" style:font-size-complex="10pt"/>
    </style:style>
    <style:style style:name="T16" style:family="text">
      <style:text-properties fo:font-size="10pt" fo:language="el" fo:country="GR" fo:font-weight="bold" style:font-name-asian="Calibri" style:font-size-asian="10pt" style:font-weight-asian="bold" style:font-size-complex="10pt" style:font-weight-complex="bold"/>
    </style:style>
    <style:style style:name="T17" style:family="text">
      <style:text-properties fo:font-size="10pt" fo:language="el" fo:country="GR" fo:font-weight="bold" officeooo:rsid="0033356e" style:font-name-asian="Calibri" style:font-size-asian="10pt" style:font-weight-asian="bold" style:font-size-complex="10pt"/>
    </style:style>
    <style:style style:name="T18" style:family="text">
      <style:text-properties fo:font-size="10pt" fo:language="el" fo:country="GR" fo:font-weight="bold" officeooo:rsid="0032d28e" style:font-name-asian="Calibri" style:font-size-asian="10pt" style:font-weight-asian="bold" style:font-size-complex="10pt"/>
    </style:style>
    <style:style style:name="T19" style:family="text">
      <style:text-properties fo:font-size="10pt" fo:language="el" fo:country="GR" style:font-name-asian="Calibri" style:font-size-asian="10pt" style:font-size-complex="10pt"/>
    </style:style>
    <style:style style:name="T20" style:family="text">
      <style:text-properties fo:font-size="10pt" fo:language="el" fo:country="GR" style:font-name-asian="Calibri" style:font-size-asian="10pt" style:font-size-complex="10pt" style:font-weight-complex="bold"/>
    </style:style>
    <style:style style:name="T21" style:family="text">
      <style:text-properties fo:font-size="10pt" fo:language="el" fo:country="GR" officeooo:rsid="0031571b" style:font-name-asian="Calibri" style:font-size-asian="10pt" style:font-size-complex="10pt"/>
    </style:style>
    <style:style style:name="T22" style:family="text">
      <style:text-properties fo:font-size="10pt" fo:language="el" fo:country="GR" fo:font-style="normal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0pt" fo:font-weight="bold" style:font-name-asian="Calibri" style:font-size-asian="10pt" style:font-weight-asian="bold" style:font-size-complex="10pt"/>
    </style:style>
    <style:style style:name="T24" style:family="text">
      <style:text-properties fo:font-size="10pt" style:font-name-asian="Calibri" style:font-size-asian="10pt" style:font-size-complex="10pt"/>
    </style:style>
    <style:style style:name="T25" style:family="text">
      <style:text-properties fo:color="#515151" fo:font-size="10pt" fo:language="de" fo:country="DE" style:font-name-asian="Calibri" style:font-size-asian="10pt" style:font-size-complex="10pt"/>
    </style:style>
    <style:style style:name="T26" style:family="text">
      <style:text-properties style:text-position="super 58%" fo:font-size="10pt" style:font-name-asian="Calibri" style:font-size-asian="10pt" style:font-size-complex="10pt"/>
    </style:style>
    <style:style style:name="T27" style:family="text">
      <style:text-properties style:font-name="Liberation Serif1" style:font-name-complex="Liberation Serif1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2.69cm" draw:visible-area-height="10.7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ΠΑΡΑΡΤΗΜΑ Χ <text:s/>– Υπόδειγμα Οικονομικής Προσφοράς </text:span><text:span text:style-name="T2">(Προσαρμοσμένο από την Αναθέτουσα Αρχή)</text:span></text:h>
      <table:table table:name="Πίνακας15" table:style-name="Πίνακας15">
        <table:table-column table:style-name="Πίνακας15.A"/>
        <table:table-column table:style-name="Πίνακας15.B"/>
        <table:table-row table:style-name="Πίνακας15.1">
          <table:table-cell table:style-name="Πίνακας15.A1" office:value-type="string">
            <table:table table:name="Πίνακας16" table:style-name="Πίνακας16">
              <table:table-column table:style-name="Πίνακας16.A"/>
              <table:table-column table:style-name="Πίνακας16.B"/>
              <table:table-row table:style-name="Πίνακας16.1">
                <table:table-cell table:style-name="Πίνακας16.A1" office:value-type="string">
                  <text:p text:style-name="P7">ΕΛΛΗΝΙΚΗ ΔΗΜΟΚΡΑΤΙΑ</text:p>
                </table:table-cell>
                <table:table-cell table:style-name="Πίνακας16.B1" office:value-type="string">
                  <text:p text:style-name="P6"/>
                </table:table-cell>
              </table:table-row>
              <table:table-row table:style-name="Πίνακας16.2">
                <table:table-cell table:style-name="Πίνακας16.B1" office:value-type="string">
                  <text:p text:style-name="P18"><draw:frame draw:style-name="fr1" draw:name="Αντικείμενο3" text:anchor-type="as-char" svg:width="3.471cm" svg:height="2.692cm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          </table:table-cell>
                <table:table-cell table:style-name="Πίνακας16.B1" office:value-type="string">
                  <text:p text:style-name="P12"/>
                </table:table-cell>
              </table:table-row>
              <table:table-row table:style-name="Πίνακας16.3">
                <table:table-cell table:style-name="Πίνακας16.B1" office:value-type="string">
                  <text:p text:style-name="P9"><text:span text:style-name="T3">ΔΙΕΥΘΥΝΣΗ </text:span><text:span text:style-name="T4">ΒΙΩΣΙΜΗΣ ΚΙΝΗΤΙΚΟΤΗΤΑΣ</text:span></text:p>
                  <text:p text:style-name="P19"><text:span text:style-name="T5">ΤΜΗΜΑ </text:span><text:span text:style-name="T6">ΣΥΝΤΗΡΗΣΗΣ ΣΗΜΑΝΣΗΣ – ΑΣΦΑΛΕΙΑΣ ΟΔΙΚΟΥ ΔΙΚΤΥΟΥ</text:span></text:p>
                  <text:p text:style-name="P10">Ταχ. Διεύθυνση: Ίωνος Δραγούμη 1</text:p>
                  <text:p text:style-name="P8">Ταχ. Κώδικας: 412 22 <text:span text:style-name="T9">ΛΑΡΙΣΑ</text:span></text:p>
                  <text:p text:style-name="P11">Πληροφ: <text:span text:style-name="T9">Παπαχατζής Αλεξ.</text:span></text:p>
                  <text:p text:style-name="P13"><text:span text:style-name="T7">Τηλ</text:span><text:span text:style-name="T10">: 2413500</text:span><text:span text:style-name="T8">274</text:span></text:p>
                  <text:p text:style-name="P17"><text:span text:style-name="T11">E-</text:span><text:span text:style-name="T13">m</text:span><text:span text:style-name="T11">ail:</text:span><text:span text:style-name="T25"> </text:span><text:a xlink:type="simple" xlink:href="mailto:prom@larissa" text:style-name="Internet_20_link" text:visited-style-name="Visited_20_Internet_20_Link"><text:span text:style-name="Internet_20_link"><text:span text:style-name="T13">kyklof</text:span></text:span></text:a><text:a xlink:type="simple" xlink:href="mailto:prom@larissa" text:style-name="Internet_20_link" text:visited-style-name="Visited_20_Internet_20_Link"><text:span text:style-name="Internet_20_link"><text:span text:style-name="T12">@larissa</text:span></text:span></text:a><text:a xlink:type="simple" xlink:href="mailto:prom@larissa-dimos.gr" text:style-name="Internet_20_link" text:visited-style-name="Visited_20_Internet_20_Link"><text:span text:style-name="Internet_20_link"><text:span text:style-name="T12">.gov.gr</text:span></text:span></text:a></text:p>
                  <text:p text:style-name="P15"/>
                </table:table-cell>
                <table:table-cell table:style-name="Πίνακας16.B1" office:value-type="string">
                  <text:p text:style-name="P14"/>
                </table:table-cell>
              </table:table-row>
            </table:table>
            <text:p text:style-name="P16"/>
          </table:table-cell>
          <table:table-cell table:style-name="Πίνακας15.B1" office:value-type="string">
            <text:p text:style-name="P20"><text:span text:style-name="T16">ΔΗΜΟΣΙΑ ΣΥΜΒΑΣΗ ΠΑΡΟΧΗΣ ΥΠΗΡΕΣΙΩΝ:</text:span><text:span text:style-name="T20"> «Υπηρεσίες Συντήρησης, Βελτίωσης και Λειτουργίας δικτύου Φωτεινών Σηματοδοτών <text:s/>Δ. Λαρισαίων»</text:span></text:p>
            <text:p text:style-name="P22"><text:span text:style-name="T14">CPV</text:span><text:span text:style-name="T15">:</text:span><text:span text:style-name="T19"> 50232200-2</text:span></text:p>
            <text:p text:style-name="P23"><text:span text:style-name="T15">ΔΙΑΚΗΡΥΞΗ ΗΛΕΚΤΡΟΝΙΚΟΥ ΑΝΟΙΚΤΟΥ ΔΙΑΓΩΝΙΣΜΟΥ ΔΗΜΟΣΙΑΣ ΣΥΜΒΑΣΗΣ ΓΙΑ ΤΗΝ ΕΠΙΛΟΓΗ</text:span><text:span text:style-name="T19"> </text:span><text:span text:style-name="T16">ΠΑΡΟΧΟΥ ΓΕΝΙΚΩΝ ΥΠΗΡΕΣΙΩΝ </text:span></text:p>
            <text:p text:style-name="P21"><text:span text:style-name="T16">ΣΥΝΟΛΙΚΟΣ ΠΡΟΫΠ/ΣΜΟΣ:</text:span><text:span text:style-name="T20"> 378.250,00</text:span><text:span text:style-name="T19"> + 90.780,00 Φ.Π.Α. = </text:span><text:span text:style-name="T15">469</text:span><text:span text:style-name="T16">.030,00</text:span><text:span text:style-name="T20"> </text:span><text:span text:style-name="T19">ΕΥΡΩ <text:s/>(με Φ.Π.Α. 24%)</text:span><text:span text:style-name="T20"> </text:span></text:p>
            <text:p text:style-name="P22"><text:span text:style-name="T15">ΚΡΙΤΗΡΙΟ:</text:span><text:span text:style-name="T19"> η πλέον συμφέρουσα από οικονομικής άποψης προσφορά, χαμηλότερη</text:span><text:span text:style-name="Footnote_20_anchor"><text:span text:style-name="T26"><text:note text:id="ftn133" text:note-class="footnote"><text:note-citation>1</text:note-citation><text:note-body><text:p text:style-name="P24"><text:tab/>Άρθρο 86 παρ1 ν.4412/2016 </text:p></text:note-body></text:note></text:span></text:span><text:span text:style-name="T19"> τιμή (</text:span><text:span text:style-name="T12">N</text:span><text:span text:style-name="T19">. 4412/2016 <text:s/>άρθρο 86 παρ.1)</text:span></text:p>
            <text:p text:style-name="P26"><text:span text:style-name="T23">K</text:span><text:span text:style-name="T15">.</text:span><text:span text:style-name="T23">A</text:span><text:span text:style-name="T15">. </text:span><text:span text:style-name="T17">9</text:span><text:span text:style-name="T15">0.7333.</text:span><text:span text:style-name="T17">70</text:span><text:span text:style-name="T15">00</text:span><text:span text:style-name="T17">1</text:span></text:p>
            <text:p text:style-name="P26"><text:span text:style-name="T22">ΧΡΗΜΑΤΟΔΟΤΗΣΗ:</text:span><text:span text:style-name="T16"> </text:span><text:span text:style-name="T19"><text:s/></text:span><text:span text:style-name="T21">ΙΔΙΟΙ ΠΟΡΟΙ</text:span></text:p>
          </table:table-cell>
        </table:table-row>
      </table:table>
      <text:p text:style-name="P27"><text:s text:c="43"/>Ε Ν Τ Υ Π Ο <text:s text:c="2"/>Ο Ι Κ Ο Ν Ο Μ Ι Κ Η Σ <text:s text:c="2"/>Π Ρ Ο Σ Φ Ο Ρ Α Σ</text:p>
      <text:p text:style-name="P3">Στοιχεία Οικονομικού φορέα Παροχής Υπηρεσιών ή κοινοπραξίας Οικονομικών φορέων ή Επιχειρήσεων ………………………………………………………………………………………………….……………….………………….................................................……………………………………………………………………………………………………………</text:p>
      <text:p text:style-name="P5"><text:span text:style-name="T19">Με έδρα <text:s/>.…………….………………… οδό …….………………………………………………………. αριθμό …………… Τ.Κ. ……………… Τηλ: …………………….…..</text:span><text:span text:style-name="T24">Fax</text:span><text:span text:style-name="T19">: ………………………………. </text:span></text:p>
      <text:p text:style-name="P28">ΠΡΟΣ</text:p>
      <text:p text:style-name="P5"><text:span text:style-name="T15">Την Επιτροπή Διαγωνισμού της ΔΙΕΥΘΥΝΣΗΣ </text:span><text:span text:style-name="T18">ΒΙΩΣΙΜΗΣ ΚΙΝΗΤΙΚΟΤΗΤΑΣ</text:span><text:span text:style-name="T15"> ΔΗΜΟΥ ΛΑΡΙΣΑΙΩΝ </text:span><text:span text:style-name="T19">για την ανάδειξη μειοδότη του ανοιχτού διαγωνισμού της Δημόσιας Σύμβασης Παροχής Υπηρεσιών με τίτλο : «Υπηρεσίες συντήρησης, βελτίωσης και λειτουργίας δικτύου φωτεινών σηματοδοτών Δήμου Λαρισαίων».</text:span></text:p>
      <text:p text:style-name="P3">Αφού έλαβα γνώση :</text:p>
      <text:p text:style-name="P3">Της Διακήρυξης του Ηλεκτρονικού μειοδοτικού Διαγωνισμού που αναγράφεται στην επικεφαλίδα και των λοιπών στοιχείων δημοπράτησης, <text:s/>καθώς και των συνθηκών εκτέλεσης της παρούσας μελέτης της Δημόσιας Σύμβασης Παροχής Υπηρεσιών.</text:p>
      <text:p text:style-name="P4">Α Π Ο Δ Ε Χ Ο Μ Α Σ Τ Ε</text:p>
      <text:p text:style-name="P5"><text:span text:style-name="T19">τους παραπάνω όρους ανεπιφύλακτα, υποβάλουμε την προσφορά αυτή και δηλώνουμε ότι αναλαμβάνουμε την Δημόσια Σύμβαση Παροχής Υπηρεσιών που αναφέρεται με ΚΡΙΤΗΡΙΟ την πλέον συμφέρουσα από οικονομικής άποψης προσφορά, χαμηλότερη</text:span><text:span text:style-name="Footnote_20_anchor"><text:span text:style-name="T26"><text:note text:id="ftn134" text:note-class="footnote"><text:note-citation>2</text:note-citation><text:note-body><text:p text:style-name="P25"><text:span text:style-name="Footnote_20_Symbol"><text:span text:style-name="T27"/></text:span></text:p></text:note-body></text:note></text:span></text:span><text:span text:style-name="T19"> τιμή (</text:span><text:span text:style-name="T12">N</text:span><text:span text:style-name="T19">. 4412/2016 <text:s/>άρθρο 86, παρ.1) με </text:span><text:span text:style-name="T16">ενιαίο ποσοστό έκπτωσης </text:span><text:span text:style-name="T19">στις τιμές του τιμολογίου της μελέτης ίσο με</text:span></text:p>
      <text:p text:style-name="P3">(ΟΛΟΓΡΑΦΩΣ) : <text:s/>.....................................................................................................................................</text:p>
      <text:p text:style-name="P3">(ΑΡΙΘΜΗΤΙΚΩΣ) : ............................. <text:s/>%</text:p>
      <text:p text:style-name="P27">Ο ΠΡΟΣΦΕΡΩΝ <text:tab/><text:tab/><text:tab/><text:tab/><text:tab/>ΗΜΕΡΟΜΗΝΙΑ</text:p>
      <text:p text:style-name="P2">(Σφραγίδα &amp; Υπογραφή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564cm" fo:margin-bottom="0.282cm" loext:contextual-spacing="false" fo:text-indent="0cm" style:auto-text-indent="false" fo:break-before="page" fo:padding-left="0cm" fo:padding-right="0cm" fo:padding-top="0cm" fo:padding-bottom="0.035cm" fo:border-left="none" fo:border-right="none" fo:border-top="none" fo:border-bottom="2.24pt solid #000080" fo:keep-with-next="always"/>
      <style:text-properties fo:color="#333399" style:font-name="Arial" fo:font-family="Arial" style:font-family-generic="swiss" style:font-pitch="variable" fo:font-size="14pt" fo:language="en" fo:country="US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23cm" fo:margin-bottom="0.212cm" loext:contextual-spacing="false" fo:break-before="auto" fo:break-after="auto" fo:padding-left="0cm" fo:padding-right="0cm" fo:padding-top="0cm" fo:padding-bottom="0.035cm" fo:border-left="none" fo:border-right="none" fo:border-top="none" fo:border-bottom="1.5pt solid #000080">
        <style:tab-stops>
          <style:tab-stop style:position="0cm"/>
        </style:tab-stops>
      </style:paragraph-properties>
      <style:text-properties fo:color="#002060" style:font-name="Calibri" fo:font-family="Calibri" style:font-family-generic="swiss" style:font-pitch="variable" fo:font-size="12pt" fo:language="el" fo:country="GR" style:font-size-asian="12pt" style:font-name-complex="Calibri" style:font-family-complex="Calibri" style:font-family-generic-complex="swiss" style:font-pitch-complex="variable" style:font-size-complex="11pt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6-01-12T12:54:30.366000000</dc:date>
    <meta:editing-duration>PT5S</meta:editing-duration>
    <meta:editing-cycles>1</meta:editing-cycles>
    <meta:document-statistic meta:table-count="2" meta:image-count="0" meta:object-count="1" meta:page-count="1" meta:paragraph-count="31" meta:word-count="291" meta:character-count="2401" meta:non-whitespace-character-count="2071"/>
  </office:meta>
</office:document-meta>
</file>